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ontserrat" svg:font-family="Montserrat, Arial, sans-serif"/>
    <style:font-face style:name="Muli" svg:font-family="Muli, sans-serif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2fa39" officeooo:paragraph-rsid="0002fa39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491ac" officeooo:paragraph-rsid="000491ac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language="ru" fo:country="RU" fo:font-weight="normal" officeooo:rsid="0002fa39" officeooo:paragraph-rsid="0002fa39" style:font-size-asian="15.75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8pt" fo:language="ru" fo:country="RU" fo:font-weight="normal" officeooo:rsid="0002fa39" officeooo:paragraph-rsid="000491ac" style:font-size-asian="15.75pt" style:font-weight-asian="normal" style:font-size-complex="18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8pt" fo:language="ru" fo:country="RU" fo:font-weight="normal" officeooo:rsid="0002fa39" officeooo:paragraph-rsid="0004d4b8" style:font-size-asian="15.75pt" style:font-weight-asian="normal" style:font-size-complex="18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8pt" fo:language="ru" fo:country="RU" fo:font-weight="normal" officeooo:rsid="0002fa39" officeooo:paragraph-rsid="0002fa39" style:font-size-asian="15.75pt" style:font-weight-asian="normal" style:font-size-complex="18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8pt" fo:language="ru" fo:country="RU" fo:font-weight="normal" officeooo:rsid="0002fa39" officeooo:paragraph-rsid="000491ac" style:font-size-asian="15.75pt" style:font-weight-asian="normal" style:font-size-complex="18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8pt" fo:language="ru" fo:country="RU" fo:font-weight="normal" officeooo:rsid="0004d4b8" officeooo:paragraph-rsid="0004d4b8" style:font-size-asian="15.75pt" style:font-weight-asian="normal" style:font-size-complex="18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8pt" fo:language="pl" fo:country="PL" fo:font-weight="bold" officeooo:rsid="000491ac" officeooo:paragraph-rsid="000491ac" style:font-size-asian="15.75pt" style:font-weight-asian="bold" style:font-size-complex="18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69a2e" loext:opacity="100%" fo:font-size="18pt" fo:language="ru" fo:country="RU" fo:font-weight="normal" officeooo:rsid="000491ac" officeooo:paragraph-rsid="000491ac" style:font-size-asian="15.75pt" style:font-weight-asian="normal" style:font-size-complex="18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4bb6b"/>
    </style:style>
    <style:style style:name="P12" style:family="paragraph" style:parent-style-name="Standard">
      <style:paragraph-properties fo:text-align="start" style:justify-single-word="false"/>
      <style:text-properties fo:color="#000000" loext:opacity="100%" fo:font-size="18pt" fo:language="uk" fo:country="UA" fo:font-weight="normal" officeooo:rsid="0004bb6b" officeooo:paragraph-rsid="000491ac" style:font-size-asian="15.75pt" style:font-weight-asian="normal" style:font-size-complex="18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8pt" fo:language="uk" fo:country="UA" fo:font-weight="normal" officeooo:rsid="0002fa39" officeooo:paragraph-rsid="0002fa39" style:font-size-asian="15.75pt" style:font-weight-asian="normal" style:font-size-complex="18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8pt" fo:language="uk" fo:country="UA" fo:font-weight="normal" officeooo:rsid="0002fa39" officeooo:paragraph-rsid="0002fa39" style:font-size-asian="15.75pt" style:font-weight-asian="normal" style:font-size-complex="18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8pt" fo:language="pl" fo:country="PL" fo:font-weight="bold" officeooo:rsid="000491ac" officeooo:paragraph-rsid="000491ac" style:font-size-asian="15.75pt" style:font-weight-asian="bold" style:font-size-complex="18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8pt" fo:language="pl" fo:country="PL" fo:font-weight="normal" officeooo:rsid="0004d4b8" officeooo:paragraph-rsid="0004d4b8" style:font-size-asian="15.75pt" style:font-weight-asian="normal" style:font-size-complex="18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8pt" fo:language="pl" fo:country="PL" fo:font-weight="normal" officeooo:rsid="000491ac" officeooo:paragraph-rsid="0002fa39" style:font-size-asian="15.75pt" style:font-weight-asian="normal" style:font-size-complex="18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Montserrat" fo:font-size="15pt" fo:letter-spacing="normal" fo:language="uk" fo:country="UA" fo:font-style="normal" fo:font-weight="normal" officeooo:rsid="0002fa39" officeooo:paragraph-rsid="000491ac" style:font-size-asian="15.75pt" style:font-weight-asian="normal" style:font-size-complex="18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333333" loext:opacity="100%" style:font-name="Muli" fo:font-size="13.5pt" fo:letter-spacing="normal" fo:language="pl" fo:country="PL" fo:font-style="normal" fo:font-weight="normal" officeooo:rsid="000491ac" officeooo:paragraph-rsid="0002fa39"/>
    </style:style>
    <style:style style:name="P20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04bb6b"/>
    </style:style>
    <style:style style:name="P21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04d4b8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 style:font-style-complex="italic"/>
    </style:style>
    <style:style style:name="T3" style:family="text">
      <style:text-properties fo:language="pl" fo:country="PL" fo:font-weight="bold" officeooo:rsid="000491ac" style:font-weight-asian="bold" style:font-weight-complex="bold"/>
    </style:style>
    <style:style style:name="T4" style:family="text">
      <style:text-properties fo:language="pl" fo:country="PL" fo:font-weight="bold" officeooo:rsid="00079b31" style:font-weight-asian="bold" style:font-weight-complex="bold"/>
    </style:style>
    <style:style style:name="T5" style:family="text">
      <style:text-properties fo:language="pl" fo:country="PL" officeooo:rsid="0004bb6b"/>
    </style:style>
    <style:style style:name="T6" style:family="text">
      <style:text-properties fo:language="pl" fo:country="PL" officeooo:rsid="0009eac9"/>
    </style:style>
    <style:style style:name="T7" style:family="text">
      <style:text-properties fo:language="uk" fo:country="UA"/>
    </style:style>
    <style:style style:name="T8" style:family="text">
      <style:text-properties fo:language="uk" fo:country="UA" fo:font-weight="bold" style:font-weight-asian="bold" style:font-weight-complex="bold"/>
    </style:style>
    <style:style style:name="T9" style:family="text">
      <style:text-properties fo:font-variant="normal" fo:text-transform="none" fo:color="#000000" loext:opacity="100%" style:font-name="Montserrat" fo:font-size="15pt" fo:letter-spacing="normal" fo:language="uk" fo:country="UA" fo:font-style="normal"/>
    </style:style>
    <style:style style:name="T10" style:family="text">
      <style:text-properties fo:font-variant="normal" fo:text-transform="none" fo:color="#000000" loext:opacity="100%" style:font-name="Montserrat" fo:font-size="15pt" fo:letter-spacing="normal" fo:language="uk" fo:country="UA" fo:font-style="normal" fo:font-weight="normal"/>
    </style:style>
    <style:style style:name="T11" style:family="text">
      <style:text-properties fo:font-variant="normal" fo:text-transform="none" fo:color="#000000" loext:opacity="100%" style:font-name="Montserrat" fo:font-size="15pt" fo:letter-spacing="normal" fo:language="uk" fo:country="UA" fo:font-style="normal" fo:font-weight="normal" officeooo:rsid="0002fa39" style:font-size-asian="15.75pt" style:font-weight-asian="normal" style:font-size-complex="18pt" style:font-weight-complex="normal"/>
    </style:style>
    <style:style style:name="T12" style:family="text">
      <style:text-properties fo:font-variant="normal" fo:text-transform="none" fo:color="#000000" loext:opacity="100%" style:font-name="Montserrat" fo:font-size="15pt" fo:letter-spacing="normal" fo:language="uk" fo:country="UA" fo:font-style="italic" style:font-style-asian="italic" style:font-style-complex="italic"/>
    </style:style>
    <style:style style:name="T13" style:family="text">
      <style:text-properties fo:font-variant="normal" fo:text-transform="none" fo:color="#000000" loext:opacity="100%" style:font-name="Montserrat" fo:font-size="15pt" fo:letter-spacing="normal" fo:language="uk" fo:country="UA" fo:font-style="italic" fo:font-weight="normal" style:font-style-asian="italic" style:font-style-complex="italic"/>
    </style:style>
    <style:style style:name="T14" style:family="text">
      <style:text-properties fo:font-variant="normal" fo:text-transform="none" fo:color="#000000" loext:opacity="100%" style:font-name="Montserrat" fo:font-size="15pt" fo:letter-spacing="normal" fo:language="en" fo:country="US" fo:font-style="normal" officeooo:rsid="00064268"/>
    </style:style>
    <style:style style:name="T15" style:family="text">
      <style:text-properties fo:font-variant="normal" fo:text-transform="none" fo:color="#000000" loext:opacity="100%" style:font-name="Montserrat" fo:font-size="15pt" fo:letter-spacing="normal" fo:language="en" fo:country="US" fo:font-style="italic" style:font-style-asian="italic" style:font-style-complex="italic"/>
    </style:style>
    <style:style style:name="T16" style:family="text">
      <style:text-properties fo:font-variant="normal" fo:text-transform="none" fo:color="#000000" loext:opacity="100%" style:font-name="Montserrat" fo:font-size="15pt" fo:letter-spacing="normal" fo:language="pl" fo:country="PL" fo:font-style="normal"/>
    </style:style>
    <style:style style:name="T17" style:family="text">
      <style:text-properties fo:font-variant="normal" fo:text-transform="none" fo:color="#000000" loext:opacity="100%" style:font-name="Montserrat" fo:font-size="15pt" fo:letter-spacing="normal" fo:language="pl" fo:country="PL" fo:font-style="normal" fo:font-weight="normal" officeooo:rsid="0004d4b8" style:font-size-asian="15.75pt" style:font-weight-asian="normal" style:font-size-complex="18pt" style:font-weight-complex="normal"/>
    </style:style>
    <style:style style:name="T18" style:family="text">
      <style:text-properties fo:font-variant="normal" fo:text-transform="none" fo:color="#000000" loext:opacity="100%" style:font-name="Montserrat" fo:font-size="15pt" fo:letter-spacing="normal" fo:language="pl" fo:country="PL" fo:font-style="normal" fo:font-weight="normal" officeooo:rsid="00079b31" style:font-size-asian="15.75pt" style:font-weight-asian="normal" style:font-size-complex="18pt" style:font-weight-complex="normal"/>
    </style:style>
    <style:style style:name="T19" style:family="text">
      <style:text-properties fo:font-variant="normal" fo:text-transform="none" fo:color="#000000" loext:opacity="100%" style:font-name="Montserrat" fo:font-size="15pt" fo:letter-spacing="normal" fo:language="pl" fo:country="PL" fo:font-style="normal" officeooo:rsid="0004bb6b"/>
    </style:style>
    <style:style style:name="T20" style:family="text">
      <style:text-properties fo:font-variant="normal" fo:text-transform="none" fo:color="#000000" loext:opacity="100%" style:font-name="Montserrat" fo:font-size="15pt" fo:letter-spacing="normal" fo:language="pl" fo:country="PL" fo:font-style="normal" officeooo:rsid="00064268"/>
    </style:style>
    <style:style style:name="T21" style:family="text">
      <style:text-properties fo:font-variant="normal" fo:text-transform="none" fo:color="#000000" loext:opacity="100%" style:font-name="Montserrat" fo:font-size="15pt" fo:letter-spacing="normal" fo:language="pl" fo:country="PL" fo:font-style="italic" style:font-style-asian="italic" style:font-style-complex="italic"/>
    </style:style>
    <style:style style:name="T22" style:family="text">
      <style:text-properties fo:font-variant="normal" fo:text-transform="none" fo:color="#000000" loext:opacity="100%" style:font-name="Montserrat" fo:font-size="15pt" fo:letter-spacing="normal" fo:language="pl" fo:country="PL" fo:font-style="italic" officeooo:rsid="0004bb6b" style:font-style-asian="italic" style:font-style-complex="italic"/>
    </style:style>
    <style:style style:name="T23" style:family="text">
      <style:text-properties fo:font-variant="normal" fo:text-transform="none" fo:color="#000000" loext:opacity="100%" style:font-name="Montserrat" fo:font-size="15pt" fo:letter-spacing="normal" fo:language="ru" fo:country="RU" fo:font-style="normal" fo:font-weight="normal" officeooo:rsid="0004d4b8" style:font-size-asian="15.75pt" style:font-weight-asian="normal" style:font-size-complex="18pt" style:font-weight-complex="normal"/>
    </style:style>
    <style:style style:name="T24" style:family="text">
      <style:text-properties fo:font-variant="normal" fo:text-transform="none" fo:color="#000000" loext:opacity="100%" fo:letter-spacing="normal" fo:language="pl" fo:country="PL"/>
    </style:style>
    <style:style style:name="T25" style:family="text">
      <style:text-properties fo:font-variant="normal" fo:text-transform="none" fo:color="#069a2e" loext:opacity="100%" style:font-name="Montserrat" fo:font-size="15pt" fo:letter-spacing="normal" fo:language="uk" fo:country="UA" fo:font-style="normal"/>
    </style:style>
    <style:style style:name="T26" style:family="text">
      <style:text-properties fo:font-variant="normal" fo:text-transform="none" fo:color="#069a2e" loext:opacity="100%" style:font-name="Montserrat" fo:font-size="15pt" fo:letter-spacing="normal" fo:language="uk" fo:country="UA" fo:font-style="normal" fo:font-weight="normal"/>
    </style:style>
    <style:style style:name="T27" style:family="text">
      <style:text-properties fo:font-variant="normal" fo:text-transform="none" fo:color="#069a2e" loext:opacity="100%" style:font-name="Montserrat" fo:font-size="15pt" fo:letter-spacing="normal" fo:language="uk" fo:country="UA" fo:font-style="normal" fo:font-weight="normal" officeooo:rsid="0002fa39" style:font-size-asian="15.75pt" style:font-size-complex="18pt"/>
    </style:style>
    <style:style style:name="T28" style:family="text">
      <style:text-properties fo:font-variant="normal" fo:text-transform="none" fo:color="#069a2e" loext:opacity="100%" style:font-name="Montserrat" fo:font-size="15pt" fo:letter-spacing="normal" fo:language="uk" fo:country="UA" fo:font-style="normal" fo:font-weight="normal" officeooo:rsid="00079b31" style:font-size-asian="15.75pt" style:font-size-complex="18pt"/>
    </style:style>
    <style:style style:name="T29" style:family="text">
      <style:text-properties fo:font-variant="normal" fo:text-transform="none" fo:color="#069a2e" loext:opacity="100%" style:font-name="Montserrat" fo:font-size="15pt" fo:letter-spacing="normal" fo:language="uk" fo:country="UA" fo:font-style="normal" fo:font-weight="normal" officeooo:rsid="0002fa39"/>
    </style:style>
    <style:style style:name="T30" style:family="text">
      <style:text-properties fo:font-variant="normal" fo:text-transform="none" fo:color="#069a2e" loext:opacity="100%" style:font-name="Montserrat" fo:font-size="15pt" fo:letter-spacing="normal" fo:language="uk" fo:country="UA" fo:font-style="normal" officeooo:rsid="00064268"/>
    </style:style>
    <style:style style:name="T31" style:family="text">
      <style:text-properties fo:font-variant="normal" fo:text-transform="none" fo:color="#069a2e" loext:opacity="100%" style:font-name="Montserrat" fo:font-size="15pt" fo:letter-spacing="normal" fo:language="en" fo:country="US" fo:font-style="normal"/>
    </style:style>
    <style:style style:name="T32" style:family="text">
      <style:text-properties fo:font-variant="normal" fo:text-transform="none" fo:color="#069a2e" loext:opacity="100%" style:font-name="Montserrat" fo:font-size="15pt" fo:letter-spacing="normal" fo:language="en" fo:country="US" fo:font-style="normal" officeooo:rsid="00064268"/>
    </style:style>
    <style:style style:name="T33" style:family="text">
      <style:text-properties fo:font-variant="normal" fo:text-transform="none" fo:color="#069a2e" loext:opacity="100%" style:font-name="Montserrat" fo:font-size="15pt" fo:letter-spacing="normal" fo:language="en" fo:country="US" fo:font-style="normal" officeooo:rsid="00079b31"/>
    </style:style>
    <style:style style:name="T34" style:family="text">
      <style:text-properties fo:font-variant="normal" fo:text-transform="none" fo:color="#069a2e" loext:opacity="100%" style:font-name="Montserrat" fo:font-size="15pt" fo:letter-spacing="normal" fo:language="pl" fo:country="PL" fo:font-style="normal"/>
    </style:style>
    <style:style style:name="T35" style:family="text">
      <style:text-properties fo:font-variant="normal" fo:text-transform="none" fo:color="#069a2e" loext:opacity="100%" style:font-name="Montserrat" fo:font-size="15pt" fo:letter-spacing="normal" fo:language="pl" fo:country="PL" fo:font-style="normal" fo:font-weight="normal"/>
    </style:style>
    <style:style style:name="T36" style:family="text">
      <style:text-properties fo:font-variant="normal" fo:text-transform="none" fo:color="#069a2e" loext:opacity="100%" style:font-name="Montserrat" fo:font-size="15pt" fo:letter-spacing="normal" fo:language="pl" fo:country="PL" fo:font-style="normal" fo:font-weight="normal" officeooo:rsid="0004bb6b"/>
    </style:style>
    <style:style style:name="T37" style:family="text">
      <style:text-properties fo:font-variant="normal" fo:text-transform="none" fo:color="#069a2e" loext:opacity="100%" style:font-name="Montserrat" fo:font-size="15pt" fo:letter-spacing="normal" fo:language="pl" fo:country="PL" fo:font-style="normal" fo:font-weight="normal" officeooo:rsid="000491ac"/>
    </style:style>
    <style:style style:name="T38" style:family="text">
      <style:text-properties fo:font-variant="normal" fo:text-transform="none" fo:color="#069a2e" loext:opacity="100%" style:font-name="Montserrat" fo:font-size="15pt" fo:letter-spacing="normal" fo:language="pl" fo:country="PL" fo:font-style="normal" fo:font-weight="normal" officeooo:rsid="00079b31" style:font-size-asian="15.75pt" style:font-size-complex="18pt"/>
    </style:style>
    <style:style style:name="T39" style:family="text">
      <style:text-properties fo:font-variant="normal" fo:text-transform="none" fo:color="#069a2e" loext:opacity="100%" style:font-name="Montserrat" fo:font-size="15pt" fo:letter-spacing="normal" fo:language="pl" fo:country="PL" fo:font-style="normal" fo:font-weight="normal" officeooo:rsid="00098046"/>
    </style:style>
    <style:style style:name="T40" style:family="text">
      <style:text-properties fo:font-variant="normal" fo:text-transform="none" fo:color="#069a2e" loext:opacity="100%" style:font-name="Montserrat" fo:font-size="15pt" fo:letter-spacing="normal" fo:language="pl" fo:country="PL" fo:font-style="normal" officeooo:rsid="000491ac"/>
    </style:style>
    <style:style style:name="T41" style:family="text">
      <style:text-properties fo:font-variant="normal" fo:text-transform="none" fo:color="#069a2e" loext:opacity="100%" style:font-name="Montserrat" fo:font-size="15pt" fo:letter-spacing="normal" fo:language="pl" fo:country="PL" fo:font-style="normal" officeooo:rsid="0004bb6b"/>
    </style:style>
    <style:style style:name="T42" style:family="text">
      <style:text-properties fo:font-variant="normal" fo:text-transform="none" fo:color="#069a2e" loext:opacity="100%" style:font-name="Montserrat" fo:font-size="15pt" fo:letter-spacing="normal" fo:language="pl" fo:country="PL" fo:font-style="normal" officeooo:rsid="0009eac9"/>
    </style:style>
    <style:style style:name="T43" style:family="text">
      <style:text-properties fo:font-variant="normal" fo:text-transform="none" fo:color="#069a2e" loext:opacity="100%" style:font-name="Montserrat" fo:font-size="15pt" fo:letter-spacing="normal" fo:language="ru" fo:country="RU" fo:font-style="normal" fo:font-weight="normal" officeooo:rsid="00079b31" style:font-size-asian="15.75pt" style:font-size-complex="18pt"/>
    </style:style>
    <style:style style:name="T44" style:family="text">
      <style:text-properties fo:font-variant="normal" fo:text-transform="none" fo:color="#069a2e" loext:opacity="100%" style:font-name="Montserrat" fo:font-size="15pt" fo:letter-spacing="normal" fo:font-style="normal" officeooo:rsid="00064268"/>
    </style:style>
    <style:style style:name="T45" style:family="text">
      <style:text-properties fo:font-variant="normal" fo:text-transform="none" fo:color="#069a2e" loext:opacity="100%" style:font-name="Montserrat" fo:font-size="18pt" fo:letter-spacing="normal" fo:language="uk" fo:country="UA" fo:font-style="normal" fo:font-weight="normal" officeooo:rsid="0002fa39" style:font-size-asian="15.75pt" style:font-weight-asian="normal" style:font-size-complex="18pt" style:font-weight-complex="normal"/>
    </style:style>
    <style:style style:name="T46" style:family="text">
      <style:text-properties fo:font-variant="normal" fo:text-transform="none" fo:color="#069a2e" loext:opacity="100%" fo:letter-spacing="normal" fo:language="en" fo:country="US"/>
    </style:style>
    <style:style style:name="T47" style:family="text">
      <style:text-properties fo:font-variant="normal" fo:text-transform="none" fo:color="#069a2e" loext:opacity="100%" fo:letter-spacing="normal" fo:language="pl" fo:country="PL"/>
    </style:style>
    <style:style style:name="T48" style:family="text">
      <style:text-properties fo:font-variant="normal" fo:text-transform="none" fo:color="#333333" loext:opacity="100%" style:font-name="Muli" fo:font-size="13.5pt" fo:letter-spacing="normal" fo:font-style="normal" fo:font-weight="normal"/>
    </style:style>
    <style:style style:name="T49" style:family="text">
      <style:text-properties fo:font-variant="normal" fo:text-transform="none" fo:color="#333333" loext:opacity="100%" style:font-name="Muli" fo:font-size="13.5pt" fo:letter-spacing="normal" fo:language="uk" fo:country="UA" fo:font-style="normal" fo:font-weight="normal" officeooo:rsid="0002fa39" style:font-size-asian="15.75pt" style:font-weight-asian="normal" style:font-size-complex="18pt" style:font-weight-complex="normal"/>
    </style:style>
    <style:style style:name="T50" style:family="text">
      <style:text-properties fo:color="#000000" loext:opacity="100%" fo:language="pl" fo:country="PL"/>
    </style:style>
    <style:style style:name="T51" style:family="text">
      <style:text-properties fo:language="en" fo:country="US" fo:font-weight="bold" officeooo:rsid="00079b31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dstawowe zwroty</text:p>
      <text:p text:style-name="P1"/>
      <text:p text:style-name="P2">Powitania</text:p>
      <text:p text:style-name="P3"><text:span text:style-name="Strong_20_Emphasis"><text:span text:style-name="T26">Привіт </text:span></text:span><text:span text:style-name="T46">(</text:span><text:span text:style-name="T25">prywit</text:span><text:span text:style-name="T31">)</text:span><text:span text:style-name="T9"> = cześć!</text:span><text:span text:style-name="T7"><text:line-break/></text:span><text:span text:style-name="Strong_20_Emphasis"><text:span text:style-name="T26">Доброго ранку </text:span></text:span><text:span text:style-name="T46">(</text:span><text:span text:style-name="T25">dobroho ranku</text:span><text:span text:style-name="T31">)</text:span><text:span text:style-name="T9"> = dzień dobry </text:span><text:span text:style-name="T12">(od </text:span><text:span text:style-name="T15">rana do po</text:span><text:span text:style-name="T21">łudnia)</text:span><text:span text:style-name="T7"><text:line-break/></text:span><text:span text:style-name="Strong_20_Emphasis"><text:span text:style-name="T26">Добрий день </text:span></text:span><text:span text:style-name="T47">(</text:span><text:span text:style-name="T25">dobryj deń</text:span><text:span text:style-name="T34">)</text:span><text:span text:style-name="T9"> = dzień dobry (po południu)</text:span><text:span text:style-name="T7"><text:line-break/></text:span><text:span text:style-name="Strong_20_Emphasis"><text:span text:style-name="T26">Добрий вечір </text:span></text:span><text:span text:style-name="T47">(</text:span><text:span text:style-name="T25">dobryj weczir</text:span><text:span text:style-name="T34">)</text:span><text:span text:style-name="T16"> </text:span><text:span text:style-name="T9">= dobry wieczór</text:span><text:span text:style-name="T7"> </text:span></text:p>
      <text:p text:style-name="P10">Ласкаво просимо (<text:span text:style-name="T6">l</text:span><text:span text:style-name="T1">askawo prosymo) </text:span><text:span text:style-name="T50">= zapraszamy</text:span></text:p>
      <text:p text:style-name="P12"/>
      <text:p text:style-name="P13"/>
      <text:p text:style-name="P9">Pożegnania</text:p>
      <text:p text:style-name="P14"/>
      <text:p text:style-name="P4"><text:span text:style-name="Strong_20_Emphasis"><text:span text:style-name="T26">Бувай </text:span></text:span><text:span text:style-name="T47">(</text:span><text:span text:style-name="T25">buwaj</text:span><text:span text:style-name="T34">)</text:span><text:span text:style-name="T9"> = cześć</text:span><text:span text:style-name="T7"><text:line-break/></text:span><text:span text:style-name="Strong_20_Emphasis"><text:span text:style-name="T26">Па-па </text:span></text:span><text:span text:style-name="T47">(</text:span><text:span text:style-name="T25">pa-pa</text:span><text:span text:style-name="T34">)</text:span><text:span text:style-name="T9"> = pa!</text:span><text:span text:style-name="T7"><text:line-break/></text:span><text:span text:style-name="Strong_20_Emphasis"><text:span text:style-name="T26">До побачення </text:span></text:span><text:span text:style-name="T47">(</text:span><text:span text:style-name="T25">do pobaczenia</text:span><text:span text:style-name="T34">)</text:span><text:span text:style-name="T9"> = do widzenia</text:span><text:span text:style-name="T7"><text:line-break/></text:span><text:span text:style-name="Strong_20_Emphasis"><text:span text:style-name="T26">До зустрічі </text:span></text:span><text:span text:style-name="T47">(</text:span><text:span text:style-name="T25">do zustriczi</text:span><text:span text:style-name="T34">)</text:span><text:span text:style-name="T9"> - do zobaczenia </text:span><text:span text:style-name="T12">(dosłownie “do spotkania”, ponieważ зустріч to spotkanie)</text:span><text:span text:style-name="T7"><text:line-break/></text:span><text:span text:style-name="Strong_20_Emphasis"><text:span text:style-name="T26">На добраніч </text:span></text:span><text:span text:style-name="T25">lub </text:span><text:span text:style-name="Strong_20_Emphasis"><text:span text:style-name="T26">добраніч </text:span></text:span><text:span text:style-name="T47">(</text:span><text:span text:style-name="T25">na dobranicz</text:span><text:span text:style-name="T34">)</text:span><text:span text:style-name="T9"> = dobranoc.</text:span></text:p>
      <text:p text:style-name="P18"/>
      <text:p text:style-name="P18"/>
      <text:p text:style-name="P7"><text:span text:style-name="T9"><text:s text:c="28"/></text:span><text:span text:style-name="T7"><text:line-break/></text:span><text:span text:style-name="T3">Inne zwroty grzecznościowe</text:span></text:p>
      <text:p text:style-name="P9"/>
      <text:p text:style-name="P3"><text:span text:style-name="Strong_20_Emphasis"><text:span text:style-name="T26">Дякую </text:span></text:span><text:span text:style-name="T47">(</text:span><text:span text:style-name="T25">diakuju</text:span><text:span text:style-name="T34">)</text:span><text:span text:style-name="T9"> = dziękuję</text:span><text:span text:style-name="T7"><text:line-break/></text:span><text:span text:style-name="Strong_20_Emphasis"><text:span text:style-name="T26">Будь ласка </text:span></text:span><text:span text:style-name="T25">lub </text:span><text:span text:style-name="Strong_20_Emphasis"><text:span text:style-name="T26">прошу </text:span></text:span><text:span text:style-name="Strong_20_Emphasis"><text:span text:style-name="T35">(</text:span></text:span><text:span text:style-name="T25">bud’ </text:span><text:span text:style-name="T42">l</text:span><text:span text:style-name="T25">aska</text:span><text:span text:style-name="T34">)</text:span><text:span text:style-name="T25"> lub </text:span><text:span text:style-name="T34">(</text:span><text:span text:style-name="T25">proszu</text:span><text:span text:style-name="T34">)</text:span><text:span text:style-name="T9">= proszę</text:span><text:span text:style-name="T7"><text:line-break/></text:span><text:span text:style-name="T2">(</text:span><text:span text:style-name="T12">Будь ласка to ogólnoukraińskie “proszę”, natomiast “прошу” jest bardziej regionalne, można je usłyszeć we Lwowie lub innych regionach Ukrainy Zachodniej</text:span><text:span text:style-name="T21">)</text:span><text:span text:style-name="T7"><text:line-break/></text:span><text:span text:style-name="Strong_20_Emphasis"><text:span text:style-name="T26">Немає за що </text:span></text:span><text:span text:style-name="T47">(</text:span><text:span text:style-name="T25">nema</text:span><text:span text:style-name="T34">je</text:span><text:span text:style-name="T25"> za szczo</text:span><text:span text:style-name="T34">)</text:span><text:span text:style-name="T9"> = nie ma za co!</text:span><text:span text:style-name="T7"><text:line-break/></text:span><text:span text:style-name="Strong_20_Emphasis"><text:span text:style-name="T10">Перепрошую </text:span></text:span><text:span text:style-name="T24">(</text:span><text:span text:style-name="T9">pereproszuju</text:span><text:span text:style-name="T16">)</text:span><text:span text:style-name="T9"> = przepraszam </text:span><text:span text:style-name="T12">(kiedy kogoś zaczepiasz, np. żeby o coś zapytać lub poprosić)</text:span><text:span text:style-name="T7"><text:line-break/></text:span><text:span text:style-name="Strong_20_Emphasis"><text:span text:style-name="T26">Вибачте</text:span></text:span><text:span text:style-name="T25">* </text:span><text:span text:style-name="T34">(</text:span><text:span text:style-name="T25">wybaczte</text:span><text:span text:style-name="T34">)</text:span><text:span text:style-name="T9"> = przepraszam </text:span><text:span text:style-name="T12">(proszę o wybaczenie).</text:span><text:span text:style-name="T7"><text:line-break/></text:span><text:span text:style-name="T2">(</text:span><text:span text:style-name="T12">вибачте - forma oficjalna, powiemy tak do osób starszych lub nieznajomych, а </text:span><text:span text:style-name="Strong_20_Emphasis"><text:span text:style-name="T13">вибач </text:span></text:span><text:span text:style-name="T12">/wybacz/ jest formą nieoficjalną, używamy jej wtedy, kiedy mówimy z kimś na “ty”</text:span><text:span text:style-name="T21">)</text:span><text:span text:style-name="T7"><text:line-break/></text:span><text:span text:style-name="T9">Odpowiedzią na Вибач/вибачте może być:</text:span><text:span text:style-name="T7"><text:line-break/></text:span><text:span text:style-name="Strong_20_Emphasis"><text:span text:style-name="T26">Нічого страшного </text:span></text:span><text:span text:style-name="Strong_20_Emphasis"><text:span text:style-name="T36">(</text:span></text:span><text:span text:style-name="T25">niczoho strasznoho</text:span><text:span text:style-name="T41">)</text:span><text:span text:style-name="T9"> = nic strasznego, lub po prostu:</text:span><text:span text:style-name="T7"><text:line-break/></text:span><text:soft-page-break/><text:span text:style-name="Strong_20_Emphasis"><text:span text:style-name="T10">Та нічого </text:span></text:span><text:span text:style-name="T9">/ta niczoho/.</text:span><text:span text:style-name="T7"><text:line-break/></text:span></text:p>
      <text:p text:style-name="P3"><text:span text:style-name="Strong_20_Emphasis"><text:span text:style-name="T26">Як тебе звати?</text:span></text:span><text:span text:style-name="T25">* </text:span><text:span text:style-name="T40">(</text:span><text:span text:style-name="T25">jak tebe zwaty</text:span><text:span text:style-name="T40">)</text:span><text:span text:style-name="T9"> = jak masz na imię?</text:span><text:span text:style-name="T7"><text:line-break/></text:span><text:span text:style-name="T9">Як тебе звати zapytamy w sytuacji nieoficjalnej, natomiast w języku oficjalnym powiemy:</text:span><text:span text:style-name="T7"><text:line-break/></text:span><text:span text:style-name="Strong_20_Emphasis"><text:span text:style-name="T26">Як вас звати?</text:span></text:span><text:span text:style-name="T25">* </text:span><text:span text:style-name="T40">(j</text:span><text:span text:style-name="T25">ak was zwaty</text:span><text:span text:style-name="T40">)</text:span><text:span text:style-name="T9"> - Jak Pan/Pani ma na imię?</text:span><text:span text:style-name="T7"><text:line-break/></text:span><text:span text:style-name="T5">(</text:span><text:span text:style-name="T12">*W języku ukraińskim zaimek ви (tutaj mamy formę zaimka “ви” - "вас") ma dwa znaczenia. W pierwszym znaczeniu jest to forma grzecznościowa do osób nieznanych lub starszych (czyli jest to odpowiednik polskiego Pan/Pani), a w drugim znaczeniu zaimek "ви" oznacza grupę osób, czyli tak samo jak w jezyku polskim jest to zaimek drugiej osoby liczby mnogiej. Stąd “Як вас звати” może też oznaczać "Jak macie na imię?" Wszystko zależy od kontekstu.</text:span><text:span text:style-name="T22">)</text:span><text:span text:style-name="T7"><text:line-break/></text:span><text:span text:style-name="Strong_20_Emphasis"><text:span text:style-name="T26">Мене звати </text:span></text:span><text:span text:style-name="Strong_20_Emphasis"><text:span text:style-name="T36">(</text:span></text:span><text:span text:style-name="T25">mene zwaty</text:span><text:span text:style-name="T41">)</text:span><text:span text:style-name="T9"> = mam na imię + podajesz swoje imię.</text:span><text:span text:style-name="T7"><text:line-break/></text:span><text:span text:style-name="Strong_20_Emphasis"><text:span text:style-name="T26">Дуже приємно </text:span></text:span><text:span text:style-name="Strong_20_Emphasis"><text:span text:style-name="T36">(</text:span></text:span><text:span text:style-name="T25">duże pryjemno</text:span><text:span text:style-name="T41">)</text:span><text:span text:style-name="T9"> = bardzo mi miło.</text:span><text:span text:style-name="T7"> </text:span></text:p>
      <text:p text:style-name="P8"><text:span text:style-name="Strong_20_Emphasis"><text:span text:style-name="T29">Сманого! (smacznoho)</text:span></text:span><text:span text:style-name="T1"> = smacznego!</text:span></text:p>
      <text:p text:style-name="P16"/>
      <text:p text:style-name="P14"><text:s/></text:p>
      <text:p text:style-name="P14"/>
      <text:p text:style-name="P6"><text:span text:style-name="T7"><text:s text:c="3"/></text:span><text:span text:style-name="T8"><text:s text:c="3"/></text:span><text:span text:style-name="T3">Kolejne zwroty </text:span><text:span text:style-name="T51">dla </text:span><text:span text:style-name="T4">podstawowej komunikacji</text:span></text:p>
      <text:p text:style-name="P19"/>
      <text:p text:style-name="P17"/>
      <text:p text:style-name="P5"><text:span text:style-name="Strong_20_Emphasis"><text:span text:style-name="T26">Як справи? </text:span></text:span><text:span text:style-name="Strong_20_Emphasis"><text:span text:style-name="T37">(</text:span></text:span><text:span text:style-name="Strong_20_Emphasis"><text:span text:style-name="T39">j</text:span></text:span><text:span text:style-name="T25">ak sprawy</text:span><text:span text:style-name="T40">)</text:span><text:span text:style-name="T25"> </text:span><text:span text:style-name="T9">= co słychać?</text:span></text:p>
      <text:p text:style-name="P5"><text:span text:style-name="T30">Все </text:span><text:span text:style-name="T44">гаразд</text:span><text:span text:style-name="T30">? (</text:span><text:span text:style-name="T32">Wse harazd?)</text:span><text:span text:style-name="T30"> </text:span><text:span text:style-name="T14">lub</text:span><text:span text:style-name="T32"> </text:span><text:span text:style-name="T30">Чи все добре? (</text:span><text:span text:style-name="T32">Czy wse </text:span><text:span text:style-name="T33">dobre</text:span><text:span text:style-name="T32">?)</text:span><text:span text:style-name="T14"> = Wszystko w porz</text:span><text:span text:style-name="T20">ądku?</text:span><text:span text:style-name="T14"> </text:span><text:span text:style-name="T7"><text:line-break/></text:span><text:span text:style-name="Strong_20_Emphasis"><text:span text:style-name="T26">Чудово </text:span></text:span><text:span text:style-name="Strong_20_Emphasis"><text:span text:style-name="T36">(</text:span></text:span><text:span text:style-name="T25">czudowo</text:span><text:span text:style-name="T41">)</text:span><text:span text:style-name="T9"> = świetnie</text:span><text:span text:style-name="T7"><text:line-break/></text:span><text:span text:style-name="Strong_20_Emphasis"><text:span text:style-name="T26">Дуже добре </text:span></text:span><text:span text:style-name="Strong_20_Emphasis"><text:span text:style-name="T36">(</text:span></text:span><text:span text:style-name="T25">duże dobre</text:span><text:span text:style-name="T41">)</text:span><text:span text:style-name="T9"> = bardzo dobrze</text:span><text:span text:style-name="T7"><text:line-break/></text:span><text:span text:style-name="Strong_20_Emphasis"><text:span text:style-name="T26">Добре </text:span></text:span><text:span text:style-name="Strong_20_Emphasis"><text:span text:style-name="T36">(</text:span></text:span><text:span text:style-name="T25">dobre</text:span><text:span text:style-name="T41">)</text:span><text:span text:style-name="T25"> </text:span><text:span text:style-name="T9">= dobrze</text:span><text:span text:style-name="T7"><text:line-break/></text:span><text:span text:style-name="Strong_20_Emphasis"><text:span text:style-name="T26">Нормально </text:span></text:span><text:span text:style-name="Strong_20_Emphasis"><text:span text:style-name="T36">(</text:span></text:span><text:span text:style-name="T25">normal’no</text:span><text:span text:style-name="T41">)</text:span><text:span text:style-name="T25"> </text:span><text:span text:style-name="T19">= </text:span><text:span text:style-name="T9">w porządku</text:span><text:span text:style-name="T7"><text:line-break/></text:span><text:span text:style-name="Strong_20_Emphasis"><text:span text:style-name="T26">Погано </text:span></text:span><text:span text:style-name="Strong_20_Emphasis"><text:span text:style-name="T36">(</text:span></text:span><text:span text:style-name="T25">pohano</text:span><text:span text:style-name="T41">)</text:span><text:span text:style-name="T9"> = źle</text:span><text:span text:style-name="T7"><text:line-break/></text:span><text:span text:style-name="Strong_20_Emphasis"><text:span text:style-name="T26">Жахливо </text:span></text:span><text:span text:style-name="Strong_20_Emphasis"><text:span text:style-name="T36">(</text:span></text:span><text:span text:style-name="T34">żach</text:span><text:span text:style-name="T42">l</text:span><text:span text:style-name="T34">ywo</text:span><text:span text:style-name="T41">)</text:span><text:span text:style-name="T25"> </text:span><text:span text:style-name="T9">= okropnie</text:span><text:span text:style-name="T7"> </text:span></text:p>
      <text:p text:style-name="P11"><text:span text:style-name="Strong_20_Emphasis"><text:span text:style-name="T45"/></text:span></text:p>
      <text:p text:style-name="P11"><text:span text:style-name="Strong_20_Emphasis">Є</text:span><text:span text:style-name="Strong_20_Emphasis"><text:span text:style-name="T27"> / немає (je / nemaje)</text:span></text:span><text:span text:style-name="T49"> </text:span><text:span text:style-name="T11">= </text:span><text:span text:style-name="Strong_20_Emphasis"><text:span text:style-name="T11">jest / nie ma</text:span></text:span></text:p>
      <text:p text:style-name="P11"><text:span text:style-name="Strong_20_Emphasis"><text:span text:style-name="T28">Т</text:span></text:span><text:span text:style-name="Strong_20_Emphasis"><text:span text:style-name="T27">ак / ні (tak / ni)</text:span></text:span><text:span text:style-name="Strong_20_Emphasis"><text:span text:style-name="T48"> </text:span></text:span><text:span text:style-name="Strong_20_Emphasis"><text:span text:style-name="T11">= tak / nie</text:span></text:span></text:p>
      <text:list xml:id="list3019271760" text:style-name="L1">
        <text:list-header>
          <text:p text:style-name="P20"><text:span text:style-name="Strong_20_Emphasis"><text:span text:style-name="T28">Я</text:span></text:span><text:span text:style-name="Strong_20_Emphasis"><text:span text:style-name="T27"> не знаю (ja ne znaju)</text:span></text:span><text:span text:style-name="Strong_20_Emphasis"><text:span text:style-name="T48"> </text:span></text:span><text:span text:style-name="Strong_20_Emphasis"><text:span text:style-name="T11">= nie wiem</text:span></text:span></text:p>
          <text:p text:style-name="P20"><text:span text:style-name="Strong_20_Emphasis"><text:span text:style-name="T28">Я</text:span></text:span><text:span text:style-name="Strong_20_Emphasis"><text:span text:style-name="T27"> не розумію (ja ne rozumiju)</text:span></text:span><text:span text:style-name="Strong_20_Emphasis"><text:span text:style-name="T48"> </text:span></text:span><text:span text:style-name="Strong_20_Emphasis"><text:span text:style-name="T11">= nie rozumiem</text:span></text:span></text:p>
          <text:p text:style-name="P20"><text:span text:style-name="Strong_20_Emphasis"><text:span text:style-name="T28">Як</text:span></text:span><text:span text:style-name="Strong_20_Emphasis"><text:span text:style-name="T27"> це є українською? (jak ce je ukrajins’koju)</text:span></text:span><text:span text:style-name="Strong_20_Emphasis"><text:span text:style-name="T48"> </text:span></text:span><text:span text:style-name="Strong_20_Emphasis"><text:span text:style-name="T11">= jak to jest po ukraińsku?</text:span></text:span></text:p>
          <text:p text:style-name="P20"><text:span text:style-name="Strong_20_Emphasis"><text:span text:style-name="T28">М</text:span></text:span><text:span text:style-name="Strong_20_Emphasis"><text:span text:style-name="T27">ожете/</text:span></text:span><text:span text:style-name="Strong_20_Emphasis"><text:span text:style-name="T38">M</text:span></text:span><text:span text:style-name="Strong_20_Emphasis"><text:span text:style-name="T43">ожеш</text:span></text:span><text:span text:style-name="Strong_20_Emphasis"><text:span text:style-name="T27"> говорити повільн</text:span></text:span><text:span text:style-name="Strong_20_Emphasis"><text:span text:style-name="T28">іше</text:span></text:span><text:span text:style-name="Strong_20_Emphasis"><text:span text:style-name="T27">? (możete/</text:span></text:span><text:span text:style-name="Strong_20_Emphasis"><text:span text:style-name="T38">możesz</text:span></text:span><text:span text:style-name="Strong_20_Emphasis"><text:span text:style-name="T27"> howoryty povilʹn</text:span></text:span><text:span text:style-name="Strong_20_Emphasis"><text:span text:style-name="T38">isze</text:span></text:span><text:span text:style-name="Strong_20_Emphasis"><text:span text:style-name="T27">)</text:span></text:span><text:span text:style-name="Strong_20_Emphasis"><text:span text:style-name="T48"> </text:span></text:span><text:span text:style-name="Strong_20_Emphasis"><text:span text:style-name="T11">= możecie/</text:span></text:span><text:span text:style-name="Strong_20_Emphasis"><text:span text:style-name="T18">możesz</text:span></text:span><text:span text:style-name="Strong_20_Emphasis"><text:span text:style-name="T11"> mówić </text:span></text:span><text:span text:style-name="Strong_20_Emphasis"><text:span text:style-name="T18">wolniej</text:span></text:span><text:span text:style-name="Strong_20_Emphasis"><text:span text:style-name="T11">?</text:span></text:span></text:p>
          <text:p text:style-name="P21"><text:soft-page-break/><text:span text:style-name="Strong_20_Emphasis"><text:span text:style-name="T27">Що Вам потрібно? (szczo Wam potribno?)</text:span></text:span><text:span text:style-name="Strong_20_Emphasis"><text:span text:style-name="T17"> </text:span></text:span><text:span text:style-name="Strong_20_Emphasis"><text:span text:style-name="T23">= </text:span></text:span><text:span text:style-name="Strong_20_Emphasis"><text:span text:style-name="T17">czego Państwo potrzebują?</text:span></text:span></text:p>
          <text:p text:style-name="P21"><text:span text:style-name="Strong_20_Emphasis"><text:span text:style-name="T17"/></text:span></text:p>
        </text:list-header>
      </text:list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ontserrat" svg:font-family="Montserrat, Arial, sans-serif"/>
    <style:font-face style:name="Muli" svg:font-family="Muli, sans-serif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9T22:03:59.597000000</dc:date>
    <meta:editing-duration>PT7M22S</meta:editing-duration>
    <meta:editing-cycles>3</meta:editing-cycles>
    <meta:generator>LibreOffice/7.3.0.3$Windows_X86_64 LibreOffice_project/0f246aa12d0eee4a0f7adcefbf7c878fc2238db3</meta:generator>
    <meta:document-statistic meta:table-count="0" meta:image-count="0" meta:object-count="0" meta:page-count="3" meta:paragraph-count="22" meta:word-count="455" meta:character-count="2835" meta:non-whitespace-character-count="2365"/>
  </office:meta>
</office:document-meta>
</file>