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Default" style:family="paragraph">
      <style:paragraph-properties fo:text-align="center"/>
    </style:style>
    <style:style style:name="T6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P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8" style:parent-style-name="Default" style:family="paragraph">
      <style:paragraph-properties fo:text-align="justify" fo:margin-bottom="0.0152in"/>
      <style:text-properties style:font-weight-complex="bold" fo:font-size="14pt" style:font-size-asian="14pt" style:font-size-complex="14pt"/>
    </style:style>
    <style:style style:name="P9" style:parent-style-name="Default" style:list-style-name="WW8Num7" style:family="paragraph">
      <style:paragraph-properties fo:text-align="justify" fo:margin-bottom="0.0152in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Default" style:list-style-name="WW8Num7" style:family="paragraph">
      <style:paragraph-properties fo:text-align="justify" fo:margin-bottom="0.0152in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Default" style:list-style-name="WW8Num7" style:family="paragraph">
      <style:paragraph-properties fo:text-align="justify" fo:margin-bottom="0.0152in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Default" style:list-style-name="WW8Num7" style:family="paragraph">
      <style:paragraph-properties fo:text-align="justify" fo:margin-bottom="0.0152in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Internetlink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P2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5" style:parent-style-name="Default" style:family="paragraph">
      <style:paragraph-properties fo:text-align="justify" fo:margin-bottom="0.0159in"/>
      <style:text-properties style:font-weight-complex="bold" fo:font-size="14pt" style:font-size-asian="14pt" style:font-size-complex="14pt"/>
    </style:style>
    <style:style style:name="P26" style:parent-style-name="Default" style:list-style-name="WW8Num5" style:family="paragraph">
      <style:paragraph-properties fo:text-align="justify" fo:margin-bottom="0.0159in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P29" style:parent-style-name="Default" style:list-style-name="WW8Num5" style:family="paragraph">
      <style:paragraph-properties fo:text-align="justify" fo:margin-bottom="0.0159in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Default" style:list-style-name="WW8Num5" style:family="paragraph">
      <style:paragraph-properties fo:text-align="justify" fo:margin-bottom="0.0159in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P33" style:parent-style-name="Default" style:list-style-name="WW8Num5" style:family="paragraph">
      <style:paragraph-properties fo:text-align="justify" fo:margin-bottom="0.0159in"/>
      <style:text-properties fo:font-size="14pt" style:font-size-asian="14pt" style:font-size-complex="14pt"/>
    </style:style>
    <style:style style:name="P34" style:parent-style-name="Default" style:list-style-name="WW8Num5" style:family="paragraph">
      <style:paragraph-properties fo:text-align="justify" fo:margin-bottom="0.0159in"/>
      <style:text-properties fo:font-size="14pt" style:font-size-asian="14pt" style:font-size-complex="14pt"/>
    </style:style>
    <style:style style:name="P3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 fo:margin-bottom="0.0138in"/>
      <style:text-properties style:font-weight-complex="bold" fo:font-size="14pt" style:font-size-asian="14pt" style:font-size-complex="14pt"/>
    </style:style>
    <style:style style:name="P37" style:parent-style-name="Default" style:list-style-name="WW8Num1" style:family="paragraph">
      <style:paragraph-properties fo:text-align="justify" fo:margin-bottom="0.0138in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Default" style:list-style-name="WW8Num1" style:family="paragraph">
      <style:paragraph-properties fo:text-align="justify" fo:margin-bottom="0.0138in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42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P44" style:parent-style-name="Default" style:list-style-name="WW8Num1" style:family="paragraph">
      <style:paragraph-properties fo:text-align="justify" fo:margin-bottom="0.0138in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Default" style:list-style-name="WW8Num1" style:family="paragraph">
      <style:paragraph-properties fo:text-align="justify" fo:margin-bottom="0.0138in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9" style:parent-style-name="Default" style:family="paragraph">
      <style:text-properties style:font-weight-complex="bold" fo:font-size="14pt" style:font-size-asian="14pt" style:font-size-complex="14pt"/>
    </style:style>
    <style:style style:name="P50" style:parent-style-name="Default" style:list-style-name="WW8Num3" style:family="paragraph">
      <style:paragraph-properties fo:text-align="justify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P55" style:parent-style-name="Default" style:list-style-name="WW8Num3" style:family="paragraph">
      <style:paragraph-properties fo:text-align="justify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style:font-weight-complex="bold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T5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6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61" style:parent-style-name="Default" style:list-style-name="WW8Num3" style:family="paragraph">
      <style:paragraph-properties fo:text-align="justify"/>
    </style:style>
    <style:style style:name="T62" style:parent-style-name="Domyślnaczcionkaakapitu" style:family="text">
      <style:text-properties fo:font-size="14pt" style:font-size-asian="14pt" style:font-size-complex="14pt"/>
    </style:style>
    <style:style style:name="P63" style:parent-style-name="Default" style:list-style-name="WW8Num3" style:family="paragraph">
      <style:paragraph-properties fo:text-align="justify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P65" style:parent-style-name="Default" style:list-style-name="WW8Num4" style:family="paragraph">
      <style:paragraph-properties fo:text-align="justify"/>
      <style:text-properties fo:font-size="14pt" style:font-size-asian="14pt" style:font-size-complex="14pt"/>
    </style:style>
    <style:style style:name="P66" style:parent-style-name="Default" style:list-style-name="WW8Num4" style:family="paragraph">
      <style:paragraph-properties fo:text-align="justify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Default" style:list-style-name="WW8Num4" style:family="paragraph">
      <style:paragraph-properties fo:text-align="justify"/>
      <style:text-properties fo:font-size="14pt" style:font-size-asian="14pt" style:font-size-complex="14pt"/>
    </style:style>
    <style:style style:name="P70" style:parent-style-name="Default" style:list-style-name="WW8Num3" style:family="paragraph">
      <style:paragraph-properties fo:text-align="justify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P73" style:parent-style-name="Default" style:list-style-name="WW8Num3" style:family="paragraph">
      <style:paragraph-properties fo:text-align="justify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tyle="italic" style:font-style-asian="italic"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8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81" style:parent-style-name="Standard" style:family="paragraph">
      <style:paragraph-properties fo:text-align="justify" fo:margin-left="0.25in">
        <style:tab-stops/>
      </style:paragraph-properties>
    </style:style>
    <style:style style:name="T82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83" style:parent-style-name="Standard" style:family="paragraph">
      <style:paragraph-properties fo:text-align="justify" fo:margin-left="0.25in">
        <style:tab-stops/>
      </style:paragraph-properties>
    </style:style>
    <style:style style:name="T84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85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86" style:parent-style-name="Standard" style:family="paragraph">
      <style:paragraph-properties fo:text-align="justify" fo:margin-left="0.25in">
        <style:tab-stops/>
      </style:paragraph-properties>
    </style:style>
    <style:style style:name="T87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88" style:parent-style-name="Standard" style:family="paragraph">
      <style:paragraph-properties fo:text-align="justify" fo:margin-left="0.25in">
        <style:tab-stops/>
      </style:paragraph-properties>
    </style:style>
    <style:style style:name="T89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90" style:parent-style-name="Domyślnaczcionkaakapitu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91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92" style:parent-style-name="Domyślnaczcionkaakapitu" style:family="text">
      <style:text-properties style:font-name="Times New Roman" style:font-name-asian="Times New Roman" fo:font-style="italic" style:font-style-asian="italic" fo:font-size="14pt" style:font-size-asian="14pt" style:font-size-complex="14pt"/>
    </style:style>
    <style:style style:name="T93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94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95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97" style:parent-style-name="Domyślnaczcionkaakapitu" style:family="text">
      <style:text-properties style:font-name="Times New Roman" fo:font-size="14pt" style:font-size-asian="14pt" style:font-size-complex="14pt"/>
    </style:style>
    <style:style style:name="T98" style:parent-style-name="Domyślnaczcionkaakapitu" style:family="text">
      <style:text-properties style:font-name="Times New Roman" fo:font-size="14pt" style:font-size-asian="14pt" style:font-size-complex="14pt"/>
    </style:style>
    <style:style style:name="T99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100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Regulamin<text:s/></text:span><text:span text:style-name="T4">Ogólnopolskiego Konkursu</text:span></text:p>
      <text:p text:style-name="P5"><text:span text:style-name="T6">Polska-Szwecja między rywalizacją i współpracą</text:span></text:p>
      <text:p text:style-name="P7"/>
      <text:p text:style-name="P8">I. Zasady ogólne.</text:p>
      <text:list text:style-name="WW8Num7">
        <text:list-item text:start-value="1">
          <text:p text:style-name="P9"><text:span text:style-name="T10">Organizatorem Ogólnopolskiego Konkursu<text:s/></text:span><text:span text:style-name="T11">Polska-Szwecja między rywalizacją i<text:s/></text:span><text:span text:style-name="T12">współpracą</text:span><text:span text:style-name="T13"><text:s/>jest Oddział PTTK w Golubiu-Dobrzyniu im. Zygmunta Kwiatkowskiego.</text:span></text:p>
        </text:list-item>
        <text:list-item>
          <text:p text:style-name="P14"><text:span text:style-name="T15">Współorganizatorami Konkursu są: Uniwersytet Mikołaja Kopernika w Toruniu, Uniwersytet Kazimierza Wielkiego w Bydgoszczy ,Uniwersytet Kardynała Stefana Wyszyńskiego i Wyższa Szko</text:span><text:span text:style-name="T16">ła Demokracji w Grudziądzu .</text:span></text:p>
        </text:list-item>
        <text:list-item>
          <text:p text:style-name="P17"><text:span text:style-name="T18">Konkurs przeprowadza Ogólnopolska Komisja Konkursowa powołana przez <text:s/>Prezesa Oddziału PTTK w Golubiu-Dobrzyniu im. Zygmunta Kwiatkowskiego z siedzibą w Golubiu-Dobrzyniu ul. PTTK 13.</text:span></text:p>
        </text:list-item>
        <text:list-item>
          <text:p text:style-name="P19"><text:span text:style-name="T20">Informacje dotyczące organizacji, przebiegu<text:s/></text:span><text:span text:style-name="T21">i wyników Konkursu będą przekazywane przez stronę internetową Organizatora:<text:s/></text:span><text:a xlink:href="http://www.zamekgolub.pl/" office:target-frame-name="_top" xlink:show="replace"><text:span text:style-name="T22">www.zamekgolub.pl</text:span></text:a><text:span text:style-name="T23"><text:s text:c="2"/>oraz telefonicznie pod numerem: 566832455.</text:span></text:p>
        </text:list-item>
      </text:list>
      <text:p text:style-name="P24"/>
      <text:p text:style-name="P25">II. Cele Konkursu.</text:p>
      <text:list text:style-name="WW8Num5">
        <text:list-item text:start-value="1">
          <text:p text:style-name="P26"><text:span text:style-name="T27">Zapoznanie uczniów z <text:s/>dziejami stosunków polsko-szwedzk</text:span><text:span text:style-name="T28">ich.</text:span></text:p>
        </text:list-item>
        <text:list-item>
          <text:p text:style-name="P29"><text:span text:style-name="T30">Kształtowanie postaw tolerancji i poszanowania cudzych poglądów.</text:span></text:p>
        </text:list-item>
        <text:list-item>
          <text:p text:style-name="P31"><text:span text:style-name="T32">Kultywowanie pamięci o przedstawicielach dynastii Wazów zasiadającej na tronie polskim.</text:span></text:p>
        </text:list-item>
        <text:list-item>
          <text:p text:style-name="P33">Rozwijanie pasji badawczej uczniów.</text:p>
        </text:list-item>
        <text:list-item>
          <text:p text:style-name="P34">Kształtowanie umiejętności poszukiwania i analizowania różnych<text:s/>źródeł informacji.</text:p>
        </text:list-item>
      </text:list>
      <text:p text:style-name="P35"/>
      <text:p text:style-name="P36">III. Uczestnictwo w Konkursie.</text:p>
      <text:list text:style-name="WW8Num1">
        <text:list-item text:start-value="1">
          <text:p text:style-name="P37"><text:span text:style-name="T38">Konkurs ma charakter otwarty i skierowany jest do uczniów <text:s/>szkół <text:s/>ponadgimnazjalnych <text:s/>z terenu Polski.</text:span></text:p>
        </text:list-item>
        <text:list-item>
          <text:p text:style-name="P39"><text:span text:style-name="T40">Przystąpienie uczniów do Konkursu jest równoznaczne z akceptacją Regulaminu konkursu:<text:s/></text:span><text:span text:style-name="T41">Polska-Szwecja<text:s/></text:span><text:span text:style-name="T42">między rywalizacją i współpracą</text:span><text:span text:style-name="T43">.</text:span></text:p>
        </text:list-item>
        <text:list-item>
          <text:p text:style-name="P44"><text:span text:style-name="T45">W Konkursie <text:s/>zostaną wyłonieni laureaci i finaliści.</text:span></text:p>
        </text:list-item>
        <text:list-item>
          <text:p text:style-name="P46"><text:span text:style-name="T47">Laureaci, finaliści oraz ich opiekunowie otrzymują cenne nagrody ufundowane przez Organizatorów oraz pamiątkowe dyplomy.</text:span></text:p>
        </text:list-item>
      </text:list>
      <text:p text:style-name="P48"/>
      <text:p text:style-name="P49">IV. Prace konkursowe.</text:p>
      <text:list text:style-name="WW8Num3">
        <text:list-item text:start-value="1">
          <text:p text:style-name="P50"><text:span text:style-name="T51">Konkurs jest przeprowad</text:span><text:span text:style-name="T52">zany dla uczniów szkół ponadgimnazjalnych<text:s/></text:span><text:span text:style-name="T53"><text:line-break/></text:span><text:span text:style-name="T54"><text:s/>w dwóch etapach: szkolnym i ogólnopolskim.</text:span></text:p>
        </text:list-item>
        <text:list-item>
          <text:p text:style-name="P55"><text:span text:style-name="T56">Forma konkursu:<text:s/></text:span><text:span text:style-name="T57">praca pisemna o charakterze historycznym, badawczym<text:s/></text:span><text:span text:style-name="T58">(</text:span><text:span text:style-name="T59">maksymalnie 10 stron, czcionka Times New Roman 12, <text:s/>wydruk komputerowy wraz z wersją elektroniczną te</text:span><text:span text:style-name="T60">kstu – płyta CD).</text:span></text:p>
        </text:list-item>
        <text:list-item>
          <text:p text:style-name="P61"><text:span text:style-name="T62">Prace pisemną uczestnik przygotowuje indywidualnie.</text:span></text:p>
        </text:list-item>
        <text:list-item>
          <text:p text:style-name="P63"><text:span text:style-name="T64">Praca przygotowana przez uczestnika powinna:</text:span></text:p>
        </text:list-item>
      </text:list>
      <text:list text:style-name="WW8Num4">
        <text:list-item text:start-value="1">
          <text:p text:style-name="P65">mieć twórczy charakter;</text:p>
        </text:list-item>
        <text:list-item>
          <text:p text:style-name="P66"><text:span text:style-name="T67">opierać się na źródłach historycznych (np. wspomnienia, pamiętniki, listy, dokumenty, fotografie, prasa, wywiady,</text:span><text:span text:style-name="T68"><text:s/>nagrania, filmy) i poprzez te źródła opisywać zagadnienia z zakresu stosunków polsko szwedzkich, lub czerpać ze źródeł historycznych inspirację do przygotowania własnej pracy;</text:span></text:p>
        </text:list-item>
        <text:list-item>
          <text:p text:style-name="P69">zawierać bibliografię z podaniem źródeł historycznych.</text:p>
        </text:list-item>
      </text:list>
      <text:list text:style-name="WW8Num3" text:continue-numbering="true">
        <text:list-item>
          <text:p text:style-name="P70"><text:span text:style-name="T71">Prace zgłaszane wcześni</text:span><text:span text:style-name="T72">ej w innych konkursach, opublikowane w całości lub w części przed rozstrzygnięciem konkursu albo skopiowane z Internetu zostaną z Konkursu wykluczone.</text:span></text:p>
        </text:list-item>
        <text:list-item>
          <text:p text:style-name="P73"><text:span text:style-name="T74">Tematy prac I edycji Ogólnopolskiego Konkursu<text:s/></text:span><text:span text:style-name="T75">Polska–Szwecja między rywalizacją i współpracą</text:span><text:span text:style-name="T76">: <text:s text:c="3"/></text:span></text:p>
        </text:list-item>
      </text:list>
      <text:p text:style-name="P77"><text:s text:c="6"/><text:s text:c="37"/></text:p>
      <text:p text:style-name="P78"><text:span text:style-name="T79">1. Anna Wazówna - starościna golubska i brodnicka. <text:s text:c="13"/></text:span></text:p>
      <text:p text:style-name="P80">2. Wojny polsko-szwedzkie w XVII wieku.</text:p>
      <text:p text:style-name="P81"><text:span text:style-name="T82">3. Obraz potopu szwedzkiego w <text:s/>twórczości Henryka <text:s/>Sienkiewicza.</text:span></text:p>
      <text:p text:style-name="P83"><text:span text:style-name="T84">4. Pozycja monarchy w świetle konstytucji<text:s/></text:span><text:span text:style-name="T85">Królestwa Szwecji w XX wieku</text:span></text:p>
      <text:p text:style-name="P86"><text:span text:style-name="T87">5. Szwedzi wobec powstania styczniowego.</text:span></text:p>
      <text:p text:style-name="P88"><text:span text:style-name="T89">6. Społeczeństwo szwedzkie wobec wydarzeń w Polsce w latach 80-tych XX wieku.</text:span></text:p>
      <text:p text:style-name="Standard"><text:span text:style-name="T90"><text:s text:c="6"/></text:span><text:span text:style-name="T91">7. <text:s/>Państwo szwedzkie i Szwedzi wobec ofiar II wojny światowej.</text:span></text:p>
      <text:p text:style-name="Standard"><text:span text:style-name="T92"><text:s text:c="7"/></text:span><text:span text:style-name="T93">8. <text:s/>Polonica w zbiorach szwedzk</text:span><text:span text:style-name="T94">ich instytucji kulturalnych</text:span><text:span text:style-name="T95">.</text:span></text:p>
      <text:p text:style-name="Standard"><text:span text:style-name="T96"><text:s text:c="3"/></text:span><text:span text:style-name="T97">7. <text:s/>Termin nadsyłania prac do 03</text:span><text:span text:style-name="T98">.04.2017 roku.</text:span></text:p>
      <text:p text:style-name="Standard"><text:span text:style-name="T99"><text:s text:c="4"/></text:span><text:span text:style-name="T100">8. Finał odbędzie się 21.04.2017 roku na zamku golubski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tyle="italic" style:font-style-asian="italic" style:font-style-complex="italic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tyle="italic" style:font-style-asian="italic" style:font-style-complex="italic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la_107</meta:initial-creator>
    <dc:creator>a.kulinska</dc:creator>
    <meta:creation-date>2017-02-12T21:35:00Z</meta:creation-date>
    <dc:date>2017-02-27T08:59:00Z</dc:date>
    <meta:template xlink:href="Normal" xlink:type="simple"/>
    <meta:editing-cycles>4</meta:editing-cycles>
    <meta:editing-duration>PT60S</meta:editing-duration>
    <meta:document-statistic meta:page-count="1" meta:paragraph-count="6" meta:word-count="482" meta:character-count="3368" meta:row-count="24" meta:non-whitespace-character-count="2892"/>
  </office:meta>
</office:document-meta>
</file>